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5.054cm"/>
    </style:style>
    <style:style style:name="co3" style:family="table-column">
      <style:table-column-properties fo:break-before="auto" style:column-width="6.138cm"/>
    </style:style>
    <style:style style:name="co4" style:family="table-column">
      <style:table-column-properties fo:break-before="auto" style:column-width="9.472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2.328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2.7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100">
      <style:table-cell-properties fo:border-bottom="0.002cm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6" style:family="table-cell" style:parent-style-name="Default" style:data-style-name="N0"/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Arial1" fo:font-size="11pt" fo:font-style="italic" fo:text-shadow="none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19" table:default-cell-style-name="ce4"/>
        <table:table-column table:style-name="co6" table:default-cell-style-name="ce4"/>
        <table:table-row table:style-name="ro1">
          <table:table-cell table:style-name="ce1" office:value-type="string" table:number-columns-spanned="4" table:number-rows-spanned="1">
            <text:p>SCRAN Vocabulary Mapping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The SCRAN vocabulary is geared to navigational use.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3" office:value-type="string">
            <text:p>Data Item</text:p>
          </table:table-cell>
          <table:table-cell table:style-name="ce3" office:value-type="string">
            <text:p>Function</text:p>
          </table:table-cell>
          <table:table-cell table:style-name="ce3" office:value-type="string">
            <text:p>Activity</text:p>
          </table:table-cell>
          <table:table-cell table:style-name="ce3" office:value-type="string">
            <text:p>Source and Target Property/Class</text:p>
          </table:table-cell>
          <table:table-cell table:style-name="ce3" table:number-columns-repeated="1020"/>
        </table:table-row>
        <table:table-row table:style-name="ro4">
          <table:table-cell office:value-type="string">
            <text:p>EDUCATIONALMETADATA</text:p>
          </table:table-cell>
          <table:table-cell office:value-type="string">
            <text:p>root element</text:p>
          </table:table-cell>
          <table:table-cell office:value-type="string">
            <text:p>ignore</text:p>
          </table:table-cell>
          <table:table-cell table:number-columns-repeated="1021"/>
        </table:table-row>
        <table:table-row table:style-name="ro4">
          <table:table-cell office:value-type="string">
            <text:p>COUNTRY</text:p>
          </table:table-cell>
          <table:table-cell office:value-type="string">
            <text:p>is a Concept</text:p>
            <text:p>categorizes countries</text:p>
          </table:table-cell>
          <table:table-cell office:value-type="string">
            <text:p>create URI</text:p>
          </table:table-cell>
          <table:table-cell office:value-type="string">
            <text:p><text:span text:style-name="T1">source:</text:span> COUNTRY</text:p>
            <text:p><text:span text:style-name="T1">target:</text:span> skos:Concept URI</text:p>
          </table:table-cell>
          <table:table-cell table:number-columns-repeated="1020"/>
        </table:table-row>
        <table:table-row table:style-name="ro4">
          <table:table-cell office:value-type="string">
            <text:p>name</text:p>
          </table:table-cell>
          <table:table-cell office:value-type="string">
            <text:p>holds value for COUNTRY</text:p>
          </table:table-cell>
          <table:table-cell office:value-type="string">
            <text:p>create literal and language tag</text:p>
          </table:table-cell>
          <table:table-cell office:value-type="string">
            <text:p><text:span text:style-name="T1">source:</text:span> „England“</text:p>
            <text:p><text:span text:style-name="T1">target:</text:span> skos:prefLabel „England“@en;</text:p>
          </table:table-cell>
          <table:table-cell table:number-columns-repeated="1020"/>
        </table:table-row>
        <table:table-row table:style-name="ro5">
          <table:table-cell office:value-type="string">
            <text:p>CURRICULUM_NAME</text:p>
          </table:table-cell>
          <table:table-cell office:value-type="string">
            <text:p>is a Concept</text:p>
            <text:p>categorizes curriculums by name</text:p>
          </table:table-cell>
          <table:table-cell office:value-type="string">
            <text:p>create URI</text:p>
          </table:table-cell>
          <table:table-cell office:value-type="string">
            <text:p><text:span text:style-name="T1">source:</text:span> CURRICULUM_NAME</text:p>
            <text:p><text:span text:style-name="T1">target:</text:span> skos:Concept URI</text:p>
          </table:table-cell>
          <table:table-cell table:number-columns-repeated="1020"/>
        </table:table-row>
        <table:table-row table:style-name="ro4">
          <table:table-cell office:value-type="string">
            <text:p>name</text:p>
          </table:table-cell>
          <table:table-cell office:value-type="string">
            <text:p>holds value for CURRICULUM_NAME</text:p>
          </table:table-cell>
          <table:table-cell office:value-type="string">
            <text:p>create literal and language tag</text:p>
          </table:table-cell>
          <table:table-cell office:value-type="string">
            <text:p><text:span text:style-name="T1">source:</text:span> „Key Stage 1“</text:p>
            <text:p><text:span text:style-name="T1">target:</text:span> skos:prefLabel „Key Stage 1“@en;</text:p>
          </table:table-cell>
          <table:table-cell table:number-columns-repeated="1020"/>
        </table:table-row>
        <table:table-row table:style-name="ro5">
          <table:table-cell office:value-type="string">
            <text:p>CURRICULUM_AREA</text:p>
          </table:table-cell>
          <table:table-cell office:value-type="string">
            <text:p>is a Concept</text:p>
            <text:p>categorizes curriculums by area</text:p>
          </table:table-cell>
          <table:table-cell office:value-type="string">
            <text:p>create URI</text:p>
          </table:table-cell>
          <table:table-cell office:value-type="string">
            <text:p><text:span text:style-name="T1">source:</text:span> CURRICULUM_AREA</text:p>
            <text:p><text:span text:style-name="T1">target:</text:span> skos:Concept URI</text:p>
          </table:table-cell>
          <table:table-cell table:number-columns-repeated="1020"/>
        </table:table-row>
        <table:table-row table:style-name="ro4">
          <table:table-cell office:value-type="string">
            <text:p>name</text:p>
          </table:table-cell>
          <table:table-cell office:value-type="string">
            <text:p>holds value for CURRICULUM_AREA</text:p>
          </table:table-cell>
          <table:table-cell office:value-type="string">
            <text:p>create literal and language tag</text:p>
          </table:table-cell>
          <table:table-cell office:value-type="string">
            <text:p><text:span text:style-name="T1">source:</text:span> „All“</text:p>
            <text:p><text:span text:style-name="T1">target:</text:span> skos:prefLabel „All“@en;</text:p>
          </table:table-cell>
          <table:table-cell table:number-columns-repeated="1020"/>
        </table:table-row>
        <table:table-row table:style-name="ro5">
          <table:table-cell office:value-type="string">
            <text:p>SUBJECT</text:p>
          </table:table-cell>
          <table:table-cell office:value-type="string">
            <text:p>is a Concept</text:p>
            <text:p>categorizes subjects in broader terms</text:p>
          </table:table-cell>
          <table:table-cell office:value-type="string">
            <text:p>create URI</text:p>
          </table:table-cell>
          <table:table-cell office:value-type="string">
            <text:p><text:span text:style-name="T1">source:</text:span> SUBJECT</text:p>
            <text:p><text:span text:style-name="T1">target:</text:span> skos:Concept URI</text:p>
          </table:table-cell>
          <table:table-cell table:style-name="ce5" table:number-columns-repeated="1020"/>
        </table:table-row>
        <table:table-row table:style-name="ro4">
          <table:table-cell office:value-type="string">
            <text:p>name</text:p>
          </table:table-cell>
          <table:table-cell office:value-type="string">
            <text:p>holds value for SUBJECT</text:p>
          </table:table-cell>
          <table:table-cell office:value-type="string">
            <text:p>create literal and language tag</text:p>
          </table:table-cell>
          <table:table-cell office:value-type="string">
            <text:p><text:span text:style-name="T1">source:</text:span> „Art und Design“</text:p>
            <text:p><text:span text:style-name="T1">target:</text:span> skos:prefLabel „Art und Design“@en;</text:p>
          </table:table-cell>
          <table:table-cell table:number-columns-repeated="1020"/>
        </table:table-row>
        <table:table-row table:style-name="ro5">
          <table:table-cell office:value-type="string">
            <text:p>SUBJECT_AREA</text:p>
          </table:table-cell>
          <table:table-cell office:value-type="string">
            <text:p>is a Concept</text:p>
            <text:p>categorizes subjects in narrower terms</text:p>
          </table:table-cell>
          <table:table-cell office:value-type="string">
            <text:p>create URI</text:p>
          </table:table-cell>
          <table:table-cell office:value-type="string">
            <text:p><text:span text:style-name="T1">source:</text:span> SUBJECT_AREA</text:p>
            <text:p><text:span text:style-name="T1">target:</text:span> skos:Concept URI</text:p>
          </table:table-cell>
          <table:table-cell table:number-columns-repeated="1020"/>
        </table:table-row>
        <table:table-row table:style-name="ro6">
          <table:table-cell office:value-type="string">
            <text:p>name</text:p>
          </table:table-cell>
          <table:table-cell office:value-type="string">
            <text:p>holds value for SUBJECT_AREA</text:p>
          </table:table-cell>
          <table:table-cell office:value-type="string">
            <text:p>create literal and language tag</text:p>
          </table:table-cell>
          <table:table-cell office:value-type="string">
            <text:p><text:span text:style-name="T1">source:</text:span> „Art, craft and design from Western Europe and the wider world“</text:p>
            <text:p><text:span text:style-name="T1">target:</text:span> skos:prefLabel „Art, craft and design from Western Europe and the wider world“@en;</text:p>
          </table:table-cell>
          <table:table-cell table:number-columns-repeated="1020"/>
        </table:table-row>
        <table:table-row table:style-name="ro4">
          <table:table-cell office:value-type="string">
            <text:p>LEVEL</text:p>
          </table:table-cell>
          <table:table-cell office:value-type="string">
            <text:p>is a Concept</text:p>
            <text:p>categorizes into level</text:p>
          </table:table-cell>
          <table:table-cell office:value-type="string">
            <text:p>create URI</text:p>
          </table:table-cell>
          <table:table-cell office:value-type="string">
            <text:p><text:span text:style-name="T1">source:</text:span> LEVEL</text:p>
            <text:p><text:span text:style-name="T1">target:</text:span> skos:Concept URI</text:p>
          </table:table-cell>
          <table:table-cell table:number-columns-repeated="1020"/>
        </table:table-row>
        <table:table-row table:style-name="ro4">
          <table:table-cell office:value-type="string">
            <text:p>name</text:p>
          </table:table-cell>
          <table:table-cell office:value-type="string">
            <text:p>holds value for LEVEL</text:p>
          </table:table-cell>
          <table:table-cell office:value-type="string">
            <text:p>create literal and language tag</text:p>
          </table:table-cell>
          <table:table-cell office:value-type="string">
            <text:p><text:span text:style-name="T1">source:</text:span> „All“</text:p>
            <text:p><text:span text:style-name="T1">target:</text:span> skos:prefLabel „All“@en;</text:p>
          </table:table-cell>
          <table:table-cell table:number-columns-repeated="1020"/>
        </table:table-row>
        <table:table-row table:style-name="ro4">
          <table:table-cell office:value-type="string">
            <text:p>TOPIC</text:p>
          </table:table-cell>
          <table:table-cell office:value-type="string">
            <text:p>is a Concept</text:p>
            <text:p>categorizes into topics</text:p>
          </table:table-cell>
          <table:table-cell office:value-type="string">
            <text:p>create URI</text:p>
          </table:table-cell>
          <table:table-cell office:value-type="string">
            <text:p><text:span text:style-name="T1">source:</text:span> TOPIC</text:p>
            <text:p><text:span text:style-name="T1">target:</text:span> skos:Concept URI</text:p>
          </table:table-cell>
          <table:table-cell table:number-columns-repeated="1020"/>
        </table:table-row>
        <table:table-row table:style-name="ro4">
          <table:table-cell office:value-type="string">
            <text:p>name</text:p>
          </table:table-cell>
          <table:table-cell office:value-type="string">
            <text:p>holds value for TOPIC</text:p>
          </table:table-cell>
          <table:table-cell office:value-type="string">
            <text:p>create literal and language tag</text:p>
          </table:table-cell>
          <table:table-cell office:value-type="string">
            <text:p><text:span text:style-name="T1">source:</text:span> „Africa“</text:p>
            <text:p><text:span text:style-name="T1">target:</text:span> skos:prefLabel „Africa“@en;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7">
          <table:table-cell office:value-type="string">
            <text:p>TAG</text:p>
          </table:table-cell>
          <table:table-cell office:value-type="string">
            <text:p>holds an ID of metadata object</text:p>
            <text:p>TAGs are present at any level in hierarchy</text:p>
            <text:p>IDs of metadata objects mostly occur several times</text:p>
          </table:table-cell>
          <table:table-cell office:value-type="string">
            <text:p>not converted</text:p>
            <text:p>used to create link between metadata object to concepts</text:p>
          </table:table-cell>
          <table:table-cell office:value-type="string">
            <text:p><text:span text:style-name="T1">source:</text:span> 005-000-001-200-C</text:p>
            <text:p><text:span text:style-name="T1">target:</text:span></text:p>
          </table:table-cell>
          <table:table-cell table:number-columns-repeated="1020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>
        <table:table-column table:style-name="co5" table:default-cell-style-name="ce6"/>
        <table:table-column table:style-name="co6" table:number-columns-repeated="1023" table:default-cell-style-name="ce6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1">
        <table:table-column table:style-name="co5" table:default-cell-style-name="ce6"/>
        <table:table-column table:style-name="co6" table:number-columns-repeated="1023" table:default-cell-style-name="ce6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3">23.11.2009</text:date>, <text:time>22:21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Steffen Hennicke</meta:initial-creator>
    <dc:creator>Steffen Hennicke</dc:creator>
    <meta:creation-date>2009-11-19T10:41:53Z</meta:creation-date>
    <dc:date>2009-11-23T22:21:53.62</dc:date>
    <meta:editing-cycles>5</meta:editing-cycles>
    <meta:editing-duration>PT02H32M39S</meta:editing-duration>
    <meta:document-statistic meta:table-count="3" meta:cell-count="69" meta:object-count="0"/>
  </office:meta>
</office:document-meta>
</file>